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0.481cm" fo:margin-left="-2.671cm" table:align="left" style:writing-mode="lr-tb"/>
    </style:style>
    <style:style style:name="Таблиця1.A" style:family="table-column">
      <style:table-column-properties style:column-width="3.704cm"/>
    </style:style>
    <style:style style:name="Таблиця1.B" style:family="table-column">
      <style:table-column-properties style:column-width="4.498cm"/>
    </style:style>
    <style:style style:name="Таблиця1.C" style:family="table-column">
      <style:table-column-properties style:column-width="4.789cm"/>
    </style:style>
    <style:style style:name="Таблиця1.D" style:family="table-column">
      <style:table-column-properties style:column-width="2.99cm"/>
    </style:style>
    <style:style style:name="Таблиця1.E" style:family="table-column">
      <style:table-column-properties style:column-width="1.905cm"/>
    </style:style>
    <style:style style:name="Таблиця1.F" style:family="table-column">
      <style:table-column-properties style:column-width="2.59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style:border-line-width="0.053cm 0.004cm 0.026cm" fo:padding-left="0.191cm" fo:padding-right="0.191cm" fo:padding-top="0.097cm" fo:padding-bottom="0.097cm" fo:border="2.35pt double #c0c0c0" style:writing-mode="lr-tb"/>
    </style:style>
    <style:style style:name="Таблиця1.A2" style:family="table-cell">
      <style:table-cell-properties style:vertical-align="top" style:border-line-width-left="0.053cm 0.004cm 0.026cm" style:border-line-width-bottom="0.053cm 0.004cm 0.026cm" fo:padding-left="0.191cm" fo:padding-right="0.191cm" fo:padding-top="0.097cm" fo:padding-bottom="0.097cm" fo:border-left="2.35pt double #c0c0c0" fo:border-right="none" fo:border-top="none" fo:border-bottom="2.35pt double #c0c0c0" style:writing-mode="lr-tb"/>
    </style:style>
    <style:style style:name="Таблиця1.F2" style:family="table-cell">
      <style:table-cell-properties style:vertical-align="top" style:border-line-width-left="0.053cm 0.004cm 0.026cm" style:border-line-width-right="0.053cm 0.004cm 0.026cm" style:border-line-width-bottom="0.053cm 0.004cm 0.026cm" fo:padding-left="0.191cm" fo:padding-right="0.191cm" fo:padding-top="0.097cm" fo:padding-bottom="0.097cm" fo:border-left="2.35pt double #c0c0c0" fo:border-right="2.35pt double #c0c0c0" fo:border-top="none" fo:border-bottom="2.35pt double #c0c0c0" style:writing-mode="lr-tb"/>
    </style:style>
    <style:style style:name="Таблиця1.E3" style:family="table-cell">
      <style:table-cell-properties style:vertical-align="middle" style:border-line-width-left="0.053cm 0.004cm 0.026cm" style:border-line-width-bottom="0.053cm 0.004cm 0.026cm" fo:padding-left="0.191cm" fo:padding-right="0.191cm" fo:padding-top="0.097cm" fo:padding-bottom="0.097cm" fo:border-left="2.35pt double #c0c0c0" fo:border-right="none" fo:border-top="none" fo:border-bottom="2.35pt double #c0c0c0" style:writing-mode="lr-tb"/>
    </style:style>
    <style:style style:name="Таблиця1.F3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191cm" fo:padding-right="0.191cm" fo:padding-top="0.097cm" fo:padding-bottom="0.097cm" fo:border-left="2.35pt double #c0c0c0" fo:border-right="2.35pt double #c0c0c0" fo:border-top="none" fo:border-bottom="2.35pt double #c0c0c0" style:writing-mode="lr-tb"/>
    </style:style>
    <style:style style:name="Таблиця1.15" style:family="table-row">
      <style:table-row-properties style:min-row-height="1.561cm" fo:keep-together="auto"/>
    </style:style>
    <style:style style:name="Таблиця1.16" style:family="table-row">
      <style:table-row-properties style:min-row-height="1.138cm" fo:keep-together="auto"/>
    </style:style>
    <style:style style:name="Таблиця1.17" style:family="table-row">
      <style:table-row-properties style:min-row-height="1.64cm" fo:keep-together="auto"/>
    </style:style>
    <style:style style:name="Таблиця1.20" style:family="table-row">
      <style:table-row-properties style:min-row-height="2.185cm" fo:keep-together="auto"/>
    </style:style>
    <style:style style:name="Таблиця1.35" style:family="table-row">
      <style:table-row-properties style:min-row-height="1.386cm" fo:keep-together="auto"/>
    </style:style>
    <style:style style:name="Таблиця1.37" style:family="table-row">
      <style:table-row-properties style:min-row-height="0.801cm" fo:keep-together="auto"/>
    </style:style>
    <style:style style:name="Таблиця1.40" style:family="table-row">
      <style:table-row-properties style:min-row-height="1.291cm" fo:keep-together="auto"/>
    </style:style>
    <style:style style:name="Таблиця1.56" style:family="table-row">
      <style:table-row-properties style:min-row-height="0.766cm" fo:keep-together="auto"/>
    </style:style>
    <style:style style:name="Таблиця1.63" style:family="table-row">
      <style:table-row-properties style:min-row-height="1.346cm" fo:keep-together="auto"/>
    </style:style>
    <style:style style:name="Таблиця2" style:family="table">
      <style:table-properties style:width="20.593cm" fo:margin-left="-2.727cm" table:align="left" style:writing-mode="lr-tb"/>
    </style:style>
    <style:style style:name="Таблиця2.A" style:family="table-column">
      <style:table-column-properties style:column-width="9.975cm"/>
    </style:style>
    <style:style style:name="Таблиця2.B" style:family="table-column">
      <style:table-column-properties style:column-width="3.016cm"/>
    </style:style>
    <style:style style:name="Таблиця2.C" style:family="table-column">
      <style:table-column-properties style:column-width="2.408cm"/>
    </style:style>
    <style:style style:name="Таблиця2.D" style:family="table-column">
      <style:table-column-properties style:column-width="5.19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Таблиця2.C1" style:family="table-cell">
      <style:table-cell-properties style:vertical-align="top" fo:padding-left="0.191cm" fo:padding-right="0.191cm" fo:padding-top="0cm" fo:padding-bottom="0cm" fo:border-left="0.5pt solid #000000" fo:border-right="none" fo:border-top="2.5pt solid #000000" fo:border-bottom="1pt solid #000000" style:writing-mode="lr-tb"/>
    </style:style>
    <style:style style:name="Таблиця2.D1" style:family="table-cell">
      <style:table-cell-properties style:vertical-align="top" fo:padding-left="0.191cm" fo:padding-right="0.191cm" fo:padding-top="0cm" fo:padding-bottom="0cm" fo:border-left="0.5pt solid #000000" fo:border-right="2.5pt solid #000000" fo:border-top="2.5pt solid #000000" fo:border-bottom="1pt solid #000000" style:writing-mode="lr-tb"/>
    </style:style>
    <style:style style:name="Таблиця2.A2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Таблиця2.B2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Таблиця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я2.D2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1pt solid #000000" fo:border-bottom="1pt solid #000000" style:writing-mode="lr-tb"/>
    </style:style>
    <style:style style:name="P1" style:family="paragraph" style:parent-style-name="Standard">
      <style:paragraph-properties fo:margin-left="0cm" fo:margin-right="-0.284cm" fo:text-indent="0cm" style:auto-text-indent="false" style:snap-to-layout-grid="false"/>
      <style:text-properties fo:color="#000000" style:font-name="Arial" fo:font-size="14pt" fo:language="uk" fo:country="UA" style:font-size-asian="14pt" style:font-name-complex="Arial" style:font-size-complex="14pt"/>
    </style:style>
    <style:style style:name="P2" style:family="paragraph" style:parent-style-name="Standard">
      <style:paragraph-properties fo:margin-left="-0.191cm" fo:margin-right="-0.263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language="uk" fo:country="UA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uk" fo:country="UA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language="uk" fo:country="UA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uk" fo:country="UA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language="uk" fo:country="UA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language="uk" fo:country="UA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fo:language="uk" fo:country="UA" fo:background-color="#ffffff" style:font-size-asian="14pt" style:font-name-complex="Arial" style:font-size-complex="14pt"/>
    </style:style>
    <style:style style:name="P10" style:family="paragraph" style:parent-style-name="Standard">
      <style:text-properties style:font-name="Arial" fo:font-size="14pt" fo:language="uk" fo:country="UA" fo:background-color="#f9f9f9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fo:background-color="#ffffff" style:font-size-asian="14pt" style:font-name-complex="Arial" style:font-size-complex="14pt"/>
    </style:style>
    <style:style style:name="P1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language="uk" fo:country="UA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Arial" fo:language="uk" fo:country="UA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uk" fo:country="UA" fo:font-weight="bold" style:font-name-asian="Arial" style:font-weight-asian="bold" style:font-name-complex="Arial"/>
    </style:style>
    <style:style style:name="P19" style:family="paragraph" style:parent-style-name="Standard">
      <style:text-properties style:font-name="Arial" fo:font-size="13pt" fo:language="uk" fo:country="UA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2756d7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4pt" fo:language="uk" fo:country="UA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language="uk" fo:country="UA" style:font-size-asian="14pt" style:font-name-complex="Arial" style:font-size-complex="14pt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4pt" fo:language="uk" fo:country="UA" style:font-size-asian="14pt" style:font-name-complex="Arial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language="uk" fo:country="UA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4pt" fo:language="uk" fo:country="UA" style:font-name-asian="Arial" style:font-size-asian="14pt" style:font-name-complex="Arial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4pt" fo:language="en" fo:country="US" style:font-size-asian="14pt" style:font-name-complex="Arial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4pt" style:font-name-asian="Arial" style:font-size-asian="14pt" style:font-name-complex="Arial" style:font-size-complex="14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style:use-window-font-color="true" style:font-name="Arial" fo:font-size="14pt" fo:language="ru" fo:country="RU" officeooo:rsid="001928bd" officeooo:paragraph-rsid="001928bd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ru" fo:country="RU" officeooo:rsid="002464a0" officeooo:paragraph-rsid="002464a0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37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91cm" fo:text-indent="0cm" style:auto-text-indent="false"/>
    </style:style>
    <style:style style:name="P39" style:family="paragraph" style:parent-style-name="Standard">
      <style:paragraph-properties fo:margin-left="0cm" fo:margin-right="-0.191cm" fo:text-indent="0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0" style:family="paragraph" style:parent-style-name="Standard">
      <style:paragraph-properties fo:margin-left="-0.097cm" fo:margin-right="-0.191cm" fo:text-indent="0cm" style:auto-text-indent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margin-left="-0.097cm" fo:margin-right="-0.191cm" fo:text-indent="0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2" style:family="paragraph" style:parent-style-name="Standard">
      <style:paragraph-properties fo:margin-left="-0.191cm" fo:margin-right="-0.191cm" fo:text-indent="0cm" style:auto-text-indent="false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4" style:family="paragraph" style:parent-style-name="Standard">
      <style:paragraph-properties fo:margin-left="0cm" fo:margin-right="-0.263cm" fo:text-indent="-0.118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5" style:family="paragraph" style:parent-style-name="Standard">
      <style:paragraph-properties fo:margin-left="0cm" fo:margin-right="-0.263cm" fo:text-align="center" style:justify-single-word="false" fo:text-indent="-0.118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6" style:family="paragraph" style:parent-style-name="Standard">
      <style:paragraph-properties fo:margin-left="0.199cm" fo:margin-right="0cm" fo:text-indent="-0.199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63cm" fo:text-indent="0cm" style:auto-text-indent="false"/>
      <style:text-properties style:font-name="Arial" fo:font-size="14pt" fo:language="uk" fo:country="UA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-0.751cm" fo:text-indent="0cm" style:auto-text-indent="false"/>
    </style:style>
    <style:style style:name="P51" style:family="paragraph" style:parent-style-name="Standard">
      <style:paragraph-properties fo:margin-left="0cm" fo:margin-right="0.4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501cm" fo:text-indent="-1.752cm" style:auto-text-indent="false"/>
    </style:style>
    <style:style style:name="P53" style:family="paragraph" style:parent-style-name="Standard">
      <style:paragraph-properties fo:margin-left="0cm" fo:margin-right="-0.501cm" fo:text-indent="-1.752cm" style:auto-text-indent="false"/>
      <style:text-properties style:font-name="Arial" fo:font-size="14pt" fo:language="uk" fo:country="UA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1.591cm" fo:margin-right="0cm" fo:text-align="center" style:justify-single-word="false" fo:text-indent="-1.591cm" style:auto-text-indent="false"/>
    </style:style>
    <style:style style:name="P55" style:family="paragraph" style:parent-style-name="Standard" style:master-page-name="Standard">
      <style:paragraph-properties style:page-number="auto"/>
      <style:text-properties style:font-name="Arial" fo:font-size="14pt" fo:language="uk" fo:country="UA" fo:font-weight="bold" style:font-size-asian="14pt" style:font-weight-asian="bold" style:font-name-complex="Arial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4pt" fo:language="ru" fo:country="RU" officeooo:rsid="002464a0" officeooo:paragraph-rsid="002756d7" style:font-size-asian="14pt" style:font-name-complex="Arial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officeooo:paragraph-rsid="002464a0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14pt" fo:language="uk" fo:country="UA" style:font-name-asian="Arial" style:font-size-asian="14pt" style:font-name-complex="Arial" style:font-size-complex="14pt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language="en" fo:country="US" officeooo:rsid="002a3687" officeooo:paragraph-rsid="002a3687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60" style:family="paragraph" style:parent-style-name="Standard">
      <style:paragraph-properties fo:text-align="end" style:justify-single-word="false"/>
      <style:text-properties fo:color="#000000" style:font-name="Arial" fo:font-size="14pt" fo:language="en" fo:country="US" officeooo:rsid="002b31c8" officeooo:paragraph-rsid="002b31c8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61" style:family="paragraph" style:parent-style-name="Text_20_body">
      <style:paragraph-properties fo:margin-left="0cm" fo:margin-right="-0.263cm" fo:text-align="center" style:justify-single-word="false" fo:text-indent="-0.118cm" style:auto-text-indent="false"/>
      <style:text-properties fo:color="#000000" style:font-name="Arial1" fo:font-size="14pt" fo:language="uk" fo:country="UA" style:font-size-asian="14pt" style:font-name-complex="Arial" style:font-size-complex="14pt"/>
    </style:style>
    <style:style style:name="P62" style:family="paragraph" style:parent-style-name="Heading_20_1">
      <style:paragraph-properties fo:margin-top="0.494cm" fo:margin-bottom="0cm" loext:contextual-spacing="false"/>
      <style:text-properties style:font-name="Arial" fo:font-size="14pt" fo:font-weight="normal" style:font-size-asian="14pt" style:font-weight-asian="normal" style:font-name-complex="Arial" style:font-size-complex="14pt"/>
    </style:style>
    <style:style style:name="P63" style:family="paragraph" style:parent-style-name="Heading_20_1">
      <style:paragraph-properties fo:margin-left="0cm" fo:margin-right="-0.284cm" fo:margin-top="0cm" fo:margin-bottom="0.212cm" loext:contextual-spacing="false" fo:text-align="justify" style:justify-single-word="false" fo:text-indent="0cm" style:auto-text-indent="false" style:snap-to-layout-grid="false"/>
      <style:text-properties fo:color="#000000" style:font-name="Arial" fo:font-size="14pt" fo:language="uk" fo:country="UA" fo:font-weight="normal" style:font-size-asian="14pt" style:font-weight-asian="normal" style:font-name-complex="Arial" style:font-size-complex="14pt" style:font-weight-complex="normal"/>
    </style:style>
    <style:style style:name="P64" style:family="paragraph" style:parent-style-name="Heading_20_1">
      <style:paragraph-properties fo:margin-left="0cm" fo:margin-right="-0.284cm" fo:margin-top="0cm" fo:margin-bottom="0.212cm" loext:contextual-spacing="false" fo:text-indent="0cm" style:auto-text-indent="false" style:snap-to-layout-grid="false"/>
      <style:text-properties fo:color="#000000" style:font-name="Arial" fo:font-size="14pt" fo:language="uk" fo:country="UA" fo:font-weight="normal" style:font-size-asian="14pt" style:font-weight-asian="normal" style:font-name-complex="Arial" style:font-size-complex="14pt" style:font-weight-complex="normal"/>
    </style:style>
    <style:style style:name="P65" style:family="paragraph" style:parent-style-name="Heading_20_1">
      <style:paragraph-properties fo:margin-left="0cm" fo:margin-right="-0.284cm" fo:margin-top="0cm" fo:margin-bottom="0.212cm" loext:contextual-spacing="false" fo:text-indent="0cm" style:auto-text-indent="false" style:snap-to-layout-grid="false"/>
    </style:style>
    <style:style style:name="P66" style:family="paragraph" style:parent-style-name="Heading_20_1">
      <style:paragraph-properties fo:margin-left="-0.191cm" fo:margin-right="-0.263cm" fo:margin-top="0cm" fo:margin-bottom="0.212cm" loext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uk" fo:country="UA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language="uk" fo:country="UA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fo:language="uk" fo:country="UA" style:font-size-asian="14pt" style:font-name-complex="Arial" style:font-size-complex="14pt"/>
    </style:style>
    <style:style style:name="T5" style:family="text">
      <style:text-properties style:font-name="Arial" fo:font-size="14pt" fo:language="uk" fo:country="UA" style:font-size-asian="14pt" style:language-asian="ru" style:country-asian="RU" style:font-name-complex="Arial" style:font-size-complex="14pt"/>
    </style:style>
    <style:style style:name="T6" style:family="text">
      <style:text-properties style:font-name="Arial" fo:font-size="14pt" fo:language="uk" fo:country="UA" fo:background-color="#f9f9f9" loext:char-shading-value="0" style:font-size-asian="14pt" style:font-name-complex="Arial" style:font-size-complex="14pt"/>
    </style:style>
    <style:style style:name="T7" style:family="text">
      <style:text-properties style:font-name="Arial" fo:font-size="14pt" fo:language="uk" fo:country="UA" style:font-name-asian="Arial" style:font-size-asian="14pt" style:font-name-complex="Arial" style:font-size-complex="14pt"/>
    </style:style>
    <style:style style:name="T8" style:family="text">
      <style:text-properties style:font-name="Arial" fo:font-size="14pt" fo:language="uk" fo:country="UA" fo:font-style="italic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language="uk" fo:country="UA" fo:font-style="italic" style:font-size-asian="14pt" style:font-style-asian="italic" style:font-name-complex="Arial" style:font-size-complex="14pt" style:font-style-complex="italic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style:font-size-asian="14pt" style:language-asian="ru" style:country-asian="RU" style:font-name-complex="Arial" style:font-size-complex="14pt"/>
    </style:style>
    <style:style style:name="T12" style:family="text">
      <style:text-properties style:font-name="Arial" fo:font-size="14pt" fo:language="en" fo:country="US" style:font-size-asian="14pt" style:font-name-complex="Arial" style:font-size-complex="14pt"/>
    </style:style>
    <style:style style:name="T13" style:family="text">
      <style:text-properties style:font-name="Arial" fo:font-size="14pt" fo:language="en" fo:country="US" style:font-name-asian="Arial" style:font-size-asian="14pt" style:font-name-complex="Arial" style:font-size-complex="14pt"/>
    </style:style>
    <style:style style:name="T14" style:family="text">
      <style:text-properties style:font-name="Arial" fo:font-size="14pt" fo:background-color="#f9f9f9" loext:char-shading-value="0" style:font-size-asian="14pt" style:font-name-complex="Arial" style:font-size-complex="14pt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style:font-name="Arial" fo:font-size="14pt" fo:language="ru" fo:country="RU" officeooo:rsid="002464a0" style:font-size-asian="14pt" style:font-name-complex="Arial" style:font-size-complex="14pt"/>
    </style:style>
    <style:style style:name="T17" style:family="text">
      <style:text-properties style:font-name="Arial" fo:language="uk" fo:country="UA" fo:font-weight="bold" style:font-name-asian="Arial" style:font-weight-asian="bold" style:font-name-complex="Arial"/>
    </style:style>
    <style:style style:name="T18" style:family="text">
      <style:text-properties style:font-name="Arial" fo:language="uk" fo:country="UA" fo:font-weight="bold" style:font-weight-asian="bold" style:font-name-complex="Arial"/>
    </style:style>
    <style:style style:name="T19" style:family="text">
      <style:text-properties style:font-name="Arial" fo:language="uk" fo:country="UA" fo:font-weight="bold" style:font-weight-asian="bold" style:font-name-complex="Arial" style:font-weight-complex="bold"/>
    </style:style>
    <style:style style:name="T20" style:family="text">
      <style:text-properties style:font-name="Arial" fo:language="uk" fo:country="UA" style:font-name-asian="Ari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size="16pt" fo:language="uk" fo:country="UA" fo:font-weight="bold" style:font-size-asian="16pt" style:font-weight-asian="bold" style:font-name-complex="Arial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4pt" style:font-size-asian="14pt" style:font-name-complex="Arial" style:font-size-complex="14pt"/>
    </style:style>
    <style:style style:name="T25" style:family="text">
      <style:text-properties fo:color="#000000" style:font-name="Arial" fo:font-size="14pt" fo:language="uk" fo:country="UA" style:font-size-asian="14pt" style:font-name-complex="Arial" style:font-size-complex="14pt"/>
    </style:style>
    <style:style style:name="T26" style:family="text">
      <style:text-properties fo:color="#000000" style:font-name="Arial" fo:font-size="14pt" fo:language="uk" fo:country="UA" style:font-name-asian="Arial" style:font-size-asian="14pt" style:font-name-complex="Arial" style:font-size-complex="14pt"/>
    </style:style>
    <style:style style:name="T27" style:family="text">
      <style:text-properties fo:color="#000000" style:font-name="Arial" fo:font-size="14pt" fo:language="uk" fo:country="UA" fo:font-weight="normal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font-name="Arial" fo:font-size="14pt" fo:language="uk" fo:country="UA" fo:font-weight="normal" style:font-size-asian="14pt" style:font-weight-asian="normal" style:font-name-complex="Arial" style:font-size-complex="14pt" style:font-weight-complex="normal"/>
    </style:style>
    <style:style style:name="T2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30" style:family="text">
      <style:text-properties fo:color="#000000" style:font-name="Arial" fo:font-size="14pt" fo:language="en" fo:country="US" style:font-size-asian="14pt" style:font-name-complex="Arial" style:font-size-complex="14pt"/>
    </style:style>
    <style:style style:name="T31" style:family="text">
      <style:text-properties fo:color="#000000" style:font-name="Arial" fo:font-size="14pt" fo:language="en" fo:country="US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2" style:family="text">
      <style:text-properties fo:color="#000000" style:font-name="Arial" fo:font-size="14pt" fo:language="en" fo:country="US" officeooo:rsid="0019a695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3" style:family="text">
      <style:text-properties fo:color="#000000" style:font-name="Arial" fo:font-size="14pt" fo:language="en" fo:country="US" officeooo:rsid="002464a0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4pt" fo:language="en" fo:country="US" officeooo:rsid="002756d7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5" style:family="text">
      <style:text-properties fo:color="#000000" style:font-name="Arial" fo:font-size="14pt" fo:language="en" fo:country="US" officeooo:rsid="002a3687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6" style:family="text">
      <style:text-properties fo:color="#000000" style:font-name="Arial" fo:font-size="14pt" style:text-underline-style="none" style:font-size-asian="14pt" style:font-name-complex="Arial" style:font-size-complex="14pt"/>
    </style:style>
    <style:style style:name="T37" style:family="text">
      <style:text-properties fo:color="#000000" style:font-name="Arial" fo:font-size="14pt" fo:language="ru" fo:country="RU" officeooo:rsid="002464a0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8" style:family="text">
      <style:text-properties fo:color="#000000" style:font-name="Arial" fo:font-size="14pt" fo:language="ru" fo:country="RU" officeooo:rsid="002756d7" style:font-name-asian="Arial" style:font-size-asian="14pt" style:language-asian="zh" style:country-asian="CN" style:font-name-complex="Arial" style:font-size-complex="14pt" style:language-complex="ar" style:country-complex="SA"/>
    </style:style>
    <style:style style:name="T39" style:family="text">
      <style:text-properties fo:color="#000000" style:font-name="Arial1" fo:font-size="14pt"/>
    </style:style>
    <style:style style:name="T40" style:family="text">
      <style:text-properties style:use-window-font-color="true" style:font-name="Arial" fo:font-size="14pt" fo:language="uk" fo:country="UA" fo:font-weight="bold" officeooo:rsid="00215d25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1" style:family="text">
      <style:text-properties style:use-window-font-color="true" style:font-name="Arial" fo:font-size="14pt" fo:language="en" fo:country="US" officeooo:rsid="002756d7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42" style:family="text">
      <style:text-properties style:use-window-font-color="true" style:font-name="Arial" fo:font-size="14pt" fo:language="en" fo:country="US" fo:font-weight="bold" officeooo:rsid="00215d25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3" style:family="text">
      <style:text-properties style:use-window-font-color="true" style:font-name="Arial" fo:font-size="14pt" fo:language="en" fo:country="US" fo:font-weight="bold" officeooo:rsid="002a3687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4" style:family="text">
      <style:text-properties style:use-window-font-color="true" style:font-name="Arial" fo:font-size="14pt" fo:language="en" fo:country="US" fo:font-weight="bold" officeooo:rsid="002c40bb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45" style:family="text">
      <style:text-properties fo:language="uk" fo:country="UA"/>
    </style:style>
    <style:style style:name="T46" style:family="text">
      <style:text-properties fo:language="en" fo:country="US"/>
    </style:style>
    <style:style style:name="T47" style:family="text">
      <style:text-properties officeooo:rsid="002a3687"/>
    </style:style>
    <style:style style:name="T48" style:family="text">
      <style:text-properties officeooo:rsid="002c40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Інформація щодо наявності ліків, імунобіологічних препаратів <text:s text:c="3"/></text:p>
      <text:p text:style-name="Standard"><text:span text:style-name="T3"><text:s text:c="25"/></text:span><text:span text:style-name="T2">та медичних виробів на </text:span><text:span text:style-name="T43">13</text:span><text:span text:style-name="T40">.09</text:span><text:span text:style-name="T1">.2021</text:span><text:span text:style-name="T2"> р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columns-spanned="6" office:value-type="string">
            <text:p text:style-name="P20"><text:span text:style-name="T3"><text:s/></text:span><text:span text:style-name="T2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2" office:value-type="string">
            <text:p text:style-name="P17">Торговельна назва</text:p>
          </table:table-cell>
          <table:table-cell table:style-name="Таблиця1.A2" office:value-type="string">
            <text:p text:style-name="P16">Назва діючої речовини</text:p>
          </table:table-cell>
          <table:table-cell table:style-name="Таблиця1.A2" office:value-type="string">
            <text:p text:style-name="P16">Форма випуску та дозування</text:p>
          </table:table-cell>
          <table:table-cell table:style-name="Таблиця1.A2" office:value-type="string">
            <text:p text:style-name="P16">Джерело отримання</text:p>
          </table:table-cell>
          <table:table-cell table:style-name="Таблиця1.A2" office:value-type="string">
            <text:p text:style-name="P37"><text:span text:style-name="T17"><text:s/></text:span><text:span text:style-name="T18">Кільк-ть</text:span></text:p>
          </table:table-cell>
          <table:table-cell table:style-name="Таблиця1.F2" office:value-type="string">
            <text:p text:style-name="P20"><text:span text:style-name="T21">Терм</text:span><text:span text:style-name="T18">ін придатн</text:span></text:p>
          </table:table-cell>
        </table:table-row>
        <table:table-row table:style-name="Таблиця1.1">
          <table:table-cell table:style-name="Таблиця1.A2" office:value-type="string">
            <text:p text:style-name="P5">Спирт етиловий </text:p>
          </table:table-cell>
          <table:table-cell table:style-name="Таблиця1.A2" office:value-type="string">
            <text:p text:style-name="P9">Етанол</text:p>
          </table:table-cell>
          <table:table-cell table:style-name="Таблиця1.A2" office:value-type="string">
            <text:p text:style-name="P38"><text:span text:style-name="T4">розчин,70</text:span><text:span text:style-name="T10">%-100</text:span><text:span text:style-name="T4">мл, фл</text:span><text:span text:style-name="T12">акон</text:span>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246</text:p>
          </table:table-cell>
          <table:table-cell table:style-name="Таблиця1.F3" office:value-type="string">
            <text:p text:style-name="P20"><text:span text:style-name="T4">01.1</text:span><text:span text:style-name="T10">0.23</text:span></text:p>
          </table:table-cell>
        </table:table-row>
        <table:table-row table:style-name="Таблиця1.1">
          <table:table-cell table:style-name="Таблиця1.A2" office:value-type="string">
            <text:p text:style-name="P5">Спирт етиловий </text:p>
          </table:table-cell>
          <table:table-cell table:style-name="Таблиця1.A2" office:value-type="string">
            <text:p text:style-name="P9">Етанол</text:p>
          </table:table-cell>
          <table:table-cell table:style-name="Таблиця1.A2" office:value-type="string">
            <text:p text:style-name="P5">розчин, 96%-100мл, флакон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0"><text:span text:style-name="T24">1</text:span><text:span text:style-name="T25">35</text:span></text:p>
          </table:table-cell>
          <table:table-cell table:style-name="Таблиця1.F3" office:value-type="string">
            <text:p text:style-name="P6">01.09.23</text:p>
          </table:table-cell>
        </table:table-row>
        <table:table-row table:style-name="Таблиця1.1">
          <table:table-cell table:style-name="Таблиця1.A2" office:value-type="string">
            <text:p text:style-name="Standard"><text:span text:style-name="T4">Аналгін-здоров</text:span><text:span text:style-name="T12">’</text:span><text:span text:style-name="T10">я</text:span></text:p>
          </table:table-cell>
          <table:table-cell table:style-name="Таблиця1.A2" office:value-type="string">
            <text:p text:style-name="P38"><text:span text:style-name="T6">М</text:span><text:span text:style-name="T14">етамізолу натрію</text:span><text:span text:style-name="apple-converted-space"><text:span text:style-name="T14"> </text:span></text:span></text:p>
          </table:table-cell>
          <table:table-cell table:style-name="Таблиця1.A2" office:value-type="string">
            <text:p text:style-name="P39">розчин. д/ін.</text:p>
            <text:p text:style-name="P39">50мг/мл,2мл ,амп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13">2</text:p>
          </table:table-cell>
          <table:table-cell table:style-name="Таблиця1.F3" office:value-type="string">
            <text:p text:style-name="P6">01.04.22</text:p>
          </table:table-cell>
        </table:table-row>
        <table:table-row table:style-name="Таблиця1.1">
          <table:table-cell table:style-name="Таблиця1.A2" office:value-type="string">
            <text:p text:style-name="P5">Сальбутамол-нео</text:p>
          </table:table-cell>
          <table:table-cell table:style-name="Таблиця1.A2" office:value-type="string">
            <text:p text:style-name="P38"><text:span text:style-name="T6">С</text:span><text:span text:style-name="T14">альбутамола сульфат</text:span></text:p>
          </table:table-cell>
          <table:table-cell table:style-name="Таблиця1.A2" office:value-type="string">
            <text:p text:style-name="P39">Аерозоль,100мг/</text:p>
            <text:p text:style-name="P39">доза, №200, фл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1</text:p>
          </table:table-cell>
          <table:table-cell table:style-name="Таблиця1.F3" office:value-type="string">
            <text:p text:style-name="P13">09.2021</text:p>
          </table:table-cell>
        </table:table-row>
        <table:table-row table:style-name="Таблиця1.1">
          <table:table-cell table:style-name="Таблиця1.A2" office:value-type="string">
            <text:p text:style-name="P5">Бетайод-здоров'я </text:p>
          </table:table-cell>
          <table:table-cell table:style-name="Таблиця1.A2" office:value-type="string">
            <text:p text:style-name="P10">Повидон-йод</text:p>
          </table:table-cell>
          <table:table-cell table:style-name="Таблиця1.A2" office:value-type="string">
            <text:p text:style-name="P5">розчин100 мг/мл по 50 мл у флак.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7</text:p>
          </table:table-cell>
          <table:table-cell table:style-name="Таблиця1.F3" office:value-type="string">
            <text:p text:style-name="P6">09.2021</text:p>
          </table:table-cell>
        </table:table-row>
        <table:table-row table:style-name="Таблиця1.1">
          <table:table-cell table:style-name="Таблиця1.A2" office:value-type="string">
            <text:p text:style-name="P5">Повидон-йод</text:p>
          </table:table-cell>
          <table:table-cell table:style-name="Таблиця1.A2" office:value-type="string">
            <text:p text:style-name="P10">Повидон-йод</text:p>
          </table:table-cell>
          <table:table-cell table:style-name="Таблиця1.A2" office:value-type="string">
            <text:p text:style-name="P39">Линимент 10%, туба 30г</text:p>
          </table:table-cell>
          <table:table-cell table:style-name="Таблиця1.E3" office:value-type="string">
            <text:p text:style-name="P5">НСЗУ</text:p>
          </table:table-cell>
          <table:table-cell table:style-name="Таблиця1.E3" office:value-type="string">
            <text:p text:style-name="P27">6</text:p>
          </table:table-cell>
          <table:table-cell table:style-name="Таблиця1.F3" office:value-type="string">
            <text:p text:style-name="P6">01.11.21</text:p>
          </table:table-cell>
        </table:table-row>
        <table:table-row table:style-name="Таблиця1.1">
          <table:table-cell table:style-name="Таблиця1.A2" office:value-type="string">
            <text:p text:style-name="P5">НАТРІЮ ХЛОРИД </text:p>
          </table:table-cell>
          <table:table-cell table:style-name="Таблиця1.A2" office:value-type="string">
            <text:p text:style-name="P10">Натрію хлорид</text:p>
          </table:table-cell>
          <table:table-cell table:style-name="Таблиця1.A2" office:value-type="string">
            <text:p text:style-name="P39">розч. д/ін. 0.9 % по 5мл в амп</text:p>
          </table:table-cell>
          <table:table-cell table:style-name="Таблиця1.E3" office:value-type="string">
            <text:p text:style-name="P5">НСЗУ</text:p>
          </table:table-cell>
          <table:table-cell table:style-name="Таблиця1.E3" office:value-type="string">
            <text:p text:style-name="P32">10</text:p>
          </table:table-cell>
          <table:table-cell table:style-name="Таблиця1.F3" office:value-type="string">
            <text:p text:style-name="P6">01.04.25</text:p>
          </table:table-cell>
        </table:table-row>
        <table:table-row table:style-name="Таблиця1.1">
          <table:table-cell table:style-name="Таблиця1.A2" office:value-type="string">
            <text:p text:style-name="P5">НАТРІЮ ХЛОРИД </text:p>
          </table:table-cell>
          <table:table-cell table:style-name="Таблиця1.A2" office:value-type="string">
            <text:p text:style-name="P10">Натрію хлорид</text:p>
          </table:table-cell>
          <table:table-cell table:style-name="Таблиця1.A2" office:value-type="string">
            <text:p text:style-name="P39">розч. д/інф. 0.9 % по 200 мл у фл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33">9</text:p>
          </table:table-cell>
          <table:table-cell table:style-name="Таблиця1.F3" office:value-type="string">
            <text:p text:style-name="P6">01.03.22</text:p>
          </table:table-cell>
        </table:table-row>
        <table:table-row table:style-name="Таблиця1.1">
          <table:table-cell table:style-name="Таблиця1.A2" office:value-type="string">
            <text:p text:style-name="P5">ФАРМАЗОЛІН </text:p>
          </table:table-cell>
          <table:table-cell table:style-name="Таблиця1.A2" office:value-type="string">
            <text:p text:style-name="P40">Ксилометазолін</text:p>
          </table:table-cell>
          <table:table-cell table:style-name="Таблиця1.A2" office:value-type="string">
            <text:p text:style-name="P39">краплі наз. 0.05 % по 10 мл у фл.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0"><text:span text:style-name="T29">2</text:span><text:span text:style-name="T26">0</text:span></text:p>
          </table:table-cell>
          <table:table-cell table:style-name="Таблиця1.F3" office:value-type="string">
            <text:p text:style-name="P6">01.04.22</text:p>
          </table:table-cell>
        </table:table-row>
        <table:table-row table:style-name="Таблиця1.1">
          <table:table-cell table:style-name="Таблиця1.A2" office:value-type="string">
            <text:p text:style-name="P5">ФАРМАЗОЛІН </text:p>
          </table:table-cell>
          <table:table-cell table:style-name="Таблиця1.A2" office:value-type="string">
            <text:p text:style-name="P41">Ксилометазолін</text:p>
          </table:table-cell>
          <table:table-cell table:style-name="Таблиця1.A2" office:value-type="string">
            <text:p text:style-name="P39">краплі наз. 0.1% по 10 мл у фл.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0"><text:span text:style-name="T29">1</text:span><text:span text:style-name="T26">9</text:span></text:p>
          </table:table-cell>
          <table:table-cell table:style-name="Таблиця1.F3" office:value-type="string">
            <text:p text:style-name="P6">01.09.21</text:p>
          </table:table-cell>
        </table:table-row>
        <table:table-row table:style-name="Таблиця1.1">
          <table:table-cell table:style-name="Таблиця1.A2" office:value-type="string">
            <text:p text:style-name="P5">Пантенол мазь</text:p>
          </table:table-cell>
          <table:table-cell table:style-name="Таблиця1.A2" office:value-type="string">
            <text:p text:style-name="P41">Декспантенол</text:p>
          </table:table-cell>
          <table:table-cell table:style-name="Таблиця1.A2" office:value-type="string">
            <text:p text:style-name="P39">мазь 5 мг/г, туба 30г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8</text:p>
          </table:table-cell>
          <table:table-cell table:style-name="Таблиця1.F3" office:value-type="string">
            <text:p text:style-name="P6">01.09.21</text:p>
          </table:table-cell>
        </table:table-row>
        <table:table-row table:style-name="Таблиця1.1">
          <table:table-cell table:style-name="Таблиця1.A2" office:value-type="string">
            <text:p text:style-name="P1">Тропикамид -фармак</text:p>
          </table:table-cell>
          <table:table-cell table:style-name="Таблиця1.A2" office:value-type="string">
            <text:p text:style-name="Standard"><text:a xlink:type="simple" xlink:href="https://tabletki.ua/inn/Tropicamide/" text:style-name="Internet_20_link" text:visited-style-name="Visited_20_Internet_20_Link"><text:span text:style-name="Internet_20_link"><text:span text:style-name="T24">Tropicamide</text:span></text:span></text:a></text:p>
          </table:table-cell>
          <table:table-cell table:style-name="Таблиця1.A2" office:value-type="string">
            <text:p text:style-name="P2"><text:span text:style-name="T15"><text:s/></text:span><text:span text:style-name="T10">краплі очні </text:span><text:span text:style-name="T4">1</text:span><text:span text:style-name="T10">%</text:span><text:span text:style-name="T4">, фл.</text:span></text:p>
            <text:p text:style-name="P2"><text:span text:style-name="T7"><text:s/></text:span><text:span text:style-name="T4">5 мл</text:span>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11</text:p>
          </table:table-cell>
          <table:table-cell table:style-name="Таблиця1.F3" office:value-type="string">
            <text:p text:style-name="P6">01.05.22</text:p>
          </table:table-cell>
        </table:table-row>
        <table:table-row table:style-name="Таблиця1.15">
          <table:table-cell table:style-name="Таблиця1.A2" office:value-type="string">
            <text:h text:style-name="P62" text:outline-level="1">Лідокаїн-Здоров'я</text:h>
          </table:table-cell>
          <table:table-cell table:style-name="Таблиця1.A2" office:value-type="string">
            <text:p text:style-name="Standard"><text:a xlink:type="simple" xlink:href="https://tabletki.ua/uk/inn/Lidocaine/" text:style-name="Internet_20_link" text:visited-style-name="Visited_20_Internet_20_Link"><text:span text:style-name="Internet_20_link"><text:span text:style-name="T24">Lidocaine</text:span></text:span></text:a></text:p>
          </table:table-cell>
          <table:table-cell table:style-name="Таблиця1.A2" office:value-type="string">
            <text:p text:style-name="P42"><text:span text:style-name="T7"><text:s text:c="2"/></text:span><text:span text:style-name="T4">розчин. д/ін.</text:span></text:p>
            <text:p text:style-name="P42"><text:span text:style-name="T7"><text:s text:c="2"/></text:span><text:span text:style-name="T4">200мг/мл,2мл,амп</text:span>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0"><text:span text:style-name="T12">5</text:span><text:span text:style-name="T4">0</text:span></text:p>
          </table:table-cell>
          <table:table-cell table:style-name="Таблиця1.F3" office:value-type="string">
            <text:p text:style-name="P20"><text:span text:style-name="T4">01.09.2</text:span><text:span text:style-name="T10">3</text:span></text:p>
          </table:table-cell>
        </table:table-row>
        <table:table-row table:style-name="Таблиця1.16">
          <table:table-cell table:style-name="Таблиця1.A2" office:value-type="string">
            <text:h text:style-name="P63" text:outline-level="1">Димексид </text:h>
          </table:table-cell>
          <table:table-cell table:style-name="Таблиця1.A2" office:value-type="string">
            <text:p text:style-name="P43"><text:a xlink:type="simple" xlink:href="https://tabletki.ua/inn/Dimethyl-sulfoxide/" text:style-name="Internet_20_link" text:visited-style-name="Visited_20_Internet_20_Link"><text:span text:style-name="Internet_20_link"><text:span text:style-name="T25">Диметилсульфоксид</text:span></text:span></text:a><text:span text:style-name="T25"> </text:span></text:p>
          </table:table-cell>
          <table:table-cell table:style-name="Таблиця1.A2" office:value-type="string">
            <text:h text:style-name="P66" text:outline-level="1"><text:span text:style-name="T27"><text:s/></text:span><text:span text:style-name="T28">рідина, 100 мл <text:s/>фл.</text:span></text:h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7">1</text:p>
          </table:table-cell>
          <table:table-cell table:style-name="Таблиця1.F3" office:value-type="string">
            <text:p text:style-name="P27">01.09.22</text:p>
          </table:table-cell>
        </table:table-row>
        <table:table-row table:style-name="Таблиця1.17">
          <table:table-cell table:style-name="Таблиця1.A2" office:value-type="string">
            <text:h text:style-name="P64" text:outline-level="1">Метилурацил з мирамистином</text:h>
          </table:table-cell>
          <table:table-cell table:style-name="Таблиця1.A2" office:value-type="string">
            <text:h text:style-name="P65" text:outline-level="1"><text:span text:style-name="T27"><text:s/></text:span><text:span text:style-name="T28">метилурацил </text:span></text:h>
            <text:h text:style-name="P65" text:outline-level="1"><text:span text:style-name="T27"><text:s/></text:span><text:span text:style-name="T28">мирамистин </text:span></text:h>
          </table:table-cell>
          <table:table-cell table:style-name="Таблиця1.A2" office:value-type="string">
            <text:h text:style-name="P64" text:outline-level="1">мазь, туба 30 г </text:h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3">1</text:p>
          </table:table-cell>
          <table:table-cell table:style-name="Таблиця1.F3" office:value-type="string">
            <text:p text:style-name="P27">01.09.22</text:p>
          </table:table-cell>
        </table:table-row>
        <table:table-row table:style-name="Таблиця1.1">
          <table:table-cell table:style-name="Таблиця1.A2" office:value-type="string">
            <text:h text:style-name="P64" text:outline-level="1">Синтомицин </text:h>
          </table:table-cell>
          <table:table-cell table:style-name="Таблиця1.A2" office:value-type="string">
            <text:p text:style-name="P43"><text:span text:style-name="T26"><text:s/></text:span><text:span text:style-name="T25">х</text:span><text:a xlink:type="simple" xlink:href="https://tabletki.ua/inn/Chloramphenicol/" text:style-name="Internet_20_link" text:visited-style-name="Visited_20_Internet_20_Link"><text:span text:style-name="Internet_20_link"><text:span text:style-name="T25">лорамфеникол</text:span></text:span></text:a></text:p>
          </table:table-cell>
          <table:table-cell table:style-name="Таблиця1.A2" office:value-type="string">
            <text:h text:style-name="P64" text:outline-level="1">лінімент, туба 100 <text:s/>мг/г по 25 г</text:h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3">1</text:p>
          </table:table-cell>
          <table:table-cell table:style-name="Таблиця1.F3" office:value-type="string">
            <text:p text:style-name="P27">01.04.22</text:p>
          </table:table-cell>
        </table:table-row>
        <text:soft-page-break/>
        <table:table-row table:style-name="Таблиця1.1">
          <table:table-cell table:style-name="Таблиця1.A2" office:value-type="string">
            <text:h text:style-name="P63" text:outline-level="1">Офлокаїн-Дарниця </text:h>
          </table:table-cell>
          <table:table-cell table:style-name="Таблиця1.A2" office:value-type="string">
            <text:p text:style-name="P43"><text:a xlink:type="simple" xlink:href="https://tabletki.ua/substance/?id=23add410b8dc" text:style-name="Internet_20_link" text:visited-style-name="Visited_20_Internet_20_Link"><text:span text:style-name="Internet_20_link"><text:span text:style-name="T25">офлоксацин</text:span></text:span></text:a><text:span text:style-name="T25">, </text:span><text:a xlink:type="simple" xlink:href="https://tabletki.ua/substance/?id=b272db15ae53" text:style-name="Internet_20_link" text:visited-style-name="Visited_20_Internet_20_Link"><text:span text:style-name="Internet_20_link"><text:span text:style-name="T25">лидокаин</text:span></text:span></text:a><text:span text:style-name="T25"> </text:span></text:p>
          </table:table-cell>
          <table:table-cell table:style-name="Таблиця1.A2" office:value-type="string">
            <text:h text:style-name="P63" text:outline-level="1">мазь, туба 30 г </text:h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3">1</text:p>
          </table:table-cell>
          <table:table-cell table:style-name="Таблиця1.F3" office:value-type="string">
            <text:p text:style-name="P27">01.10.22</text:p>
          </table:table-cell>
        </table:table-row>
        <table:table-row table:style-name="Таблиця1.20">
          <table:table-cell table:style-name="Таблиця1.A2" office:value-type="string">
            <text:h text:style-name="P63" text:outline-level="1">Левосин </text:h>
          </table:table-cell>
          <table:table-cell table:style-name="Таблиця1.A2" office:value-type="string">
            <text:p text:style-name="P43"><text:a xlink:type="simple" xlink:href="https://tabletki.ua/substance/?id=084652e8d358" text:style-name="Internet_20_link" text:visited-style-name="Visited_20_Internet_20_Link"><text:span text:style-name="Internet_20_link"><text:span text:style-name="T25">хлорамфеникол</text:span></text:span></text:a><text:span text:style-name="T25">, </text:span><text:a xlink:type="simple" xlink:href="https://tabletki.ua/substance/?id=1999b578e835" text:style-name="Internet_20_link" text:visited-style-name="Visited_20_Internet_20_Link"><text:span text:style-name="Internet_20_link"><text:span text:style-name="T25">сульфадиметоксин</text:span></text:span></text:a><text:span text:style-name="T25">, </text:span><text:a xlink:type="simple" xlink:href="https://tabletki.ua/substance/?id=38c598215422" text:style-name="Internet_20_link" text:visited-style-name="Visited_20_Internet_20_Link"><text:span text:style-name="Internet_20_link"><text:span text:style-name="T25">метилурацил</text:span></text:span></text:a><text:span text:style-name="T25">, </text:span><text:a xlink:type="simple" xlink:href="https://tabletki.ua/substance/?id=f61139ef82ae" text:style-name="Internet_20_link" text:visited-style-name="Visited_20_Internet_20_Link"><text:span text:style-name="Internet_20_link"><text:span text:style-name="T25">тримекаин</text:span></text:span></text:a><text:span text:style-name="T25"> </text:span></text:p>
          </table:table-cell>
          <table:table-cell table:style-name="Таблиця1.A2" office:value-type="string">
            <text:h text:style-name="P63" text:outline-level="1">мазь, туба 40 г в </text:h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3">1</text:p>
          </table:table-cell>
          <table:table-cell table:style-name="Таблиця1.F3" office:value-type="string">
            <text:p text:style-name="P27">01.08.22</text:p>
          </table:table-cell>
        </table:table-row>
        <table:table-row table:style-name="Таблиця1.1">
          <table:table-cell table:style-name="Таблиця1.A2" office:value-type="string">
            <text:p text:style-name="P5">Аміак </text:p>
          </table:table-cell>
          <table:table-cell table:style-name="Таблиця1.A2" office:value-type="string">
            <text:p text:style-name="P11">аміак</text:p>
          </table:table-cell>
          <table:table-cell table:style-name="Таблиця1.A2" office:value-type="string">
            <text:p text:style-name="P5">розчин 10 % по 40 мл,фл</text:p>
          </table:table-cell>
          <table:table-cell table:style-name="Таблиця1.A2" office:value-type="string">
            <text:p text:style-name="P5">НСЗУ</text:p>
          </table:table-cell>
          <table:table-cell table:style-name="Таблиця1.E3" office:value-type="string">
            <text:p text:style-name="P23">5</text:p>
          </table:table-cell>
          <table:table-cell table:style-name="Таблиця1.F3" office:value-type="string">
            <text:p text:style-name="P28">01.07.23</text:p>
          </table:table-cell>
        </table:table-row>
        <table:table-row table:style-name="Таблиця1.1">
          <table:table-cell table:style-name="Таблиця1.A2" office:value-type="string">
            <text:p text:style-name="P12">Азитроміцин-Здоров'я</text:p>
          </table:table-cell>
          <table:table-cell table:style-name="Таблиця1.A2" office:value-type="string">
            <text:p text:style-name="P12">Азитроміцин</text:p>
          </table:table-cell>
          <table:table-cell table:style-name="Таблиця1.A2" office:value-type="string">
            <text:p text:style-name="P5">капсули 500мг №3, у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4</text:p>
          </table:table-cell>
          <table:table-cell table:style-name="Таблиця1.F3" office:value-type="string">
            <text:p text:style-name="P6">04.2022</text:p>
          </table:table-cell>
        </table:table-row>
        <table:table-row table:style-name="Таблиця1.1">
          <table:table-cell table:style-name="Таблиця1.A2" office:value-type="string">
            <text:p text:style-name="P12">Азитроміцин-Здоров'я</text:p>
          </table:table-cell>
          <table:table-cell table:style-name="Таблиця1.A2" office:value-type="string">
            <text:p text:style-name="P12">Азитроміцин</text:p>
          </table:table-cell>
          <table:table-cell table:style-name="Таблиця1.A2" office:value-type="string">
            <text:p text:style-name="P5">капсули 250мг №6, у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3">6</text:p>
          </table:table-cell>
          <table:table-cell table:style-name="Таблиця1.F3" office:value-type="string">
            <text:p text:style-name="P6">04.2022</text:p>
          </table:table-cell>
        </table:table-row>
        <table:table-row table:style-name="Таблиця1.1">
          <table:table-cell table:style-name="Таблиця1.A2" office:value-type="string">
            <text:p text:style-name="P46">Доксициклину гідрохлорид</text:p>
          </table:table-cell>
          <table:table-cell table:style-name="Таблиця1.A2" office:value-type="string">
            <text:p text:style-name="P5">Доксициклин</text:p>
          </table:table-cell>
          <table:table-cell table:style-name="Таблиця1.A2" office:value-type="string">
            <text:p text:style-name="P5">капсули 100мг №10, у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2</text:p>
          </table:table-cell>
          <table:table-cell table:style-name="Таблиця1.F3" office:value-type="string">
            <text:p text:style-name="P6">02.2023</text:p>
          </table:table-cell>
        </table:table-row>
        <table:table-row table:style-name="Таблиця1.1">
          <table:table-cell table:style-name="Таблиця1.A2" office:value-type="string">
            <text:p text:style-name="P5">Метронідазол-Здоров'я</text:p>
          </table:table-cell>
          <table:table-cell table:style-name="Таблиця1.A2" office:value-type="string">
            <text:p text:style-name="P5">Метронідазол</text:p>
          </table:table-cell>
          <table:table-cell table:style-name="Таблиця1.A2" office:value-type="string">
            <text:p text:style-name="P5">таблетки 250 мг №20, у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7</text:p>
          </table:table-cell>
          <table:table-cell table:style-name="Таблиця1.F3" office:value-type="string">
            <text:p text:style-name="P6">01.2025</text:p>
          </table:table-cell>
        </table:table-row>
        <table:table-row table:style-name="Таблиця1.1">
          <table:table-cell table:style-name="Таблиця1.A2" office:value-type="string">
            <text:p text:style-name="P5">Муколван</text:p>
          </table:table-cell>
          <table:table-cell table:style-name="Таблиця1.A2" office:value-type="string">
            <text:p text:style-name="Standard"><text:a xlink:type="simple" xlink:href="https://tabletki.ua/inn/Ambroxol/" text:style-name="Internet_20_link" text:visited-style-name="Visited_20_Internet_20_Link"><text:span text:style-name="Internet_20_link"><text:span text:style-name="T24">Амброксол</text:span></text:span></text:a></text:p>
          </table:table-cell>
          <table:table-cell table:style-name="Таблиця1.A2" office:value-type="string">
            <text:p text:style-name="P42"><text:span text:style-name="T7"><text:s text:c="2"/></text:span><text:span text:style-name="T4">розчин. д/ін.</text:span></text:p>
            <text:p text:style-name="P5">7,5мг/мл,2мл,ам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32">2</text:p>
          </table:table-cell>
          <table:table-cell table:style-name="Таблиця1.F3" office:value-type="string">
            <text:p text:style-name="P6">02.2025</text:p>
          </table:table-cell>
        </table:table-row>
        <table:table-row table:style-name="Таблиця1.1">
          <table:table-cell table:style-name="Таблиця1.A2" office:value-type="string">
            <text:p text:style-name="P5">Ре-соль</text:p>
          </table:table-cell>
          <table:table-cell table:style-name="Таблиця1.A2" office:value-type="string">
            <text:p text:style-name="Standard"><text:a xlink:type="simple" xlink:href="https://tabletki.ua/substance/?id=22e819cfec9b" text:style-name="Internet_20_link" text:visited-style-name="Visited_20_Internet_20_Link"><text:span text:style-name="Internet_20_link"><text:span text:style-name="T36">натрия хлорид</text:span></text:span></text:a><text:span text:style-name="T10">, </text:span><text:a xlink:type="simple" xlink:href="https://tabletki.ua/substance/?id=83dff3b2ed6b" text:style-name="Internet_20_link" text:visited-style-name="Visited_20_Internet_20_Link"><text:span text:style-name="Internet_20_link"><text:span text:style-name="T36">глюкоза</text:span></text:span></text:a><text:span text:style-name="T10">, </text:span><text:a xlink:type="simple" xlink:href="https://tabletki.ua/substance/?id=c54d6eb196ab" text:style-name="Internet_20_link" text:visited-style-name="Visited_20_Internet_20_Link"><text:span text:style-name="Internet_20_link"><text:span text:style-name="T36">калия хлорид</text:span></text:span></text:a><text:span text:style-name="T10">, </text:span><text:a xlink:type="simple" xlink:href="https://tabletki.ua/substance/?id=d51f2d1a30a9" text:style-name="Internet_20_link" text:visited-style-name="Visited_20_Internet_20_Link"><text:span text:style-name="Internet_20_link"><text:span text:style-name="T36">натрия цитрат</text:span></text:span></text:a></text:p>
          </table:table-cell>
          <table:table-cell table:style-name="Таблиця1.A2" office:value-type="string">
            <text:p text:style-name="P5">порошок для орального розчину по 18,9г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1</text:p>
          </table:table-cell>
          <table:table-cell table:style-name="Таблиця1.F3" office:value-type="string">
            <text:p text:style-name="P13">05.2022</text:p>
          </table:table-cell>
        </table:table-row>
        <table:table-row table:style-name="Таблиця1.1">
          <table:table-cell table:style-name="Таблиця1.A2" office:value-type="string">
            <text:p text:style-name="P5">Гентаміцин-Здоров'я</text:p>
          </table:table-cell>
          <table:table-cell table:style-name="Таблиця1.A2" office:value-type="string">
            <text:p text:style-name="Standard"><text:a xlink:type="simple" xlink:href="https://tabletki.ua/inn/Gentamicin/" text:style-name="Internet_20_link" text:visited-style-name="Visited_20_Internet_20_Link"><text:span text:style-name="Internet_20_link"><text:span text:style-name="T36">Гентамицин</text:span></text:span></text:a></text:p>
          </table:table-cell>
          <table:table-cell table:style-name="Таблиця1.A2" office:value-type="string">
            <text:p text:style-name="P42"><text:span text:style-name="T7"><text:s text:c="2"/></text:span><text:span text:style-name="T4">розчин. д/ін.</text:span></text:p>
            <text:p text:style-name="P5">40 мг/мл,2мл,ам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9</text:p>
          </table:table-cell>
          <table:table-cell table:style-name="Таблиця1.F3" office:value-type="string">
            <text:p text:style-name="P6">11.2024</text:p>
          </table:table-cell>
        </table:table-row>
        <table:table-row table:style-name="Таблиця1.1">
          <table:table-cell table:style-name="Таблиця1.A2" office:value-type="string">
            <text:p text:style-name="P5">Дексаметазон</text:p>
          </table:table-cell>
          <table:table-cell table:style-name="Таблиця1.A2" office:value-type="string">
            <text:p text:style-name="P5">Дексаметазон</text:p>
          </table:table-cell>
          <table:table-cell table:style-name="Таблиця1.A2" office:value-type="string">
            <text:p text:style-name="P42"><text:span text:style-name="T7"><text:s text:c="2"/></text:span><text:span text:style-name="T4">розчин. д/ін.</text:span></text:p>
            <text:p text:style-name="P5">4 мг/мл,1мл,ам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4</text:p>
          </table:table-cell>
          <table:table-cell table:style-name="Таблиця1.F3" office:value-type="string">
            <text:p text:style-name="P6">01.2023</text:p>
          </table:table-cell>
        </table:table-row>
        <table:table-row table:style-name="Таблиця1.1">
          <table:table-cell table:style-name="Таблиця1.A2" office:value-type="string">
            <text:p text:style-name="P12">Ібунорм</text:p>
          </table:table-cell>
          <table:table-cell table:style-name="Таблиця1.A2" office:value-type="string">
            <text:p text:style-name="Standard"><text:a xlink:type="simple" xlink:href="https://tabletki.ua/inn/Ibuprofen/" text:style-name="Internet_20_link" text:visited-style-name="Visited_20_Internet_20_Link"><text:span text:style-name="Internet_20_link"><text:span text:style-name="T36">Ибупрофен</text:span></text:span></text:a></text:p>
          </table:table-cell>
          <table:table-cell table:style-name="Таблиця1.A2" office:value-type="string">
            <text:p text:style-name="P5">капсули 400мг №20, у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2</text:p>
          </table:table-cell>
          <table:table-cell table:style-name="Таблиця1.F3" office:value-type="string">
            <text:p text:style-name="P6">03.2023</text:p>
          </table:table-cell>
        </table:table-row>
        <table:table-row table:style-name="Таблиця1.1">
          <table:table-cell table:style-name="Таблиця1.A2" office:value-type="string">
            <text:p text:style-name="P12">Ібунорм</text:p>
          </table:table-cell>
          <table:table-cell table:style-name="Таблиця1.A2" office:value-type="string">
            <text:p text:style-name="Standard"><text:a xlink:type="simple" xlink:href="https://tabletki.ua/inn/Ibuprofen/" text:style-name="Internet_20_link" text:visited-style-name="Visited_20_Internet_20_Link"><text:span text:style-name="Internet_20_link"><text:span text:style-name="T36">Ибупрофен</text:span></text:span></text:a></text:p>
          </table:table-cell>
          <table:table-cell table:style-name="Таблиця1.A2" office:value-type="string">
            <text:p text:style-name="P5">капсули 200мг №10, уп</text:p>
            <text:p text:style-name="P5"/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2</text:p>
          </table:table-cell>
          <table:table-cell table:style-name="Таблиця1.F3" office:value-type="string">
            <text:p text:style-name="P6">12.2022</text:p>
          </table:table-cell>
        </table:table-row>
        <table:table-row table:style-name="Таблиця1.1">
          <table:table-cell table:style-name="Таблиця1.A2" office:value-type="string">
            <text:p text:style-name="P5">Кальцию глюконат-Здоров'я</text:p>
          </table:table-cell>
          <table:table-cell table:style-name="Таблиця1.A2" office:value-type="string">
            <text:p text:style-name="P5">Кальцию глюконат</text:p>
          </table:table-cell>
          <table:table-cell table:style-name="Таблиця1.A2" office:value-type="string">
            <text:p text:style-name="P42"><text:span text:style-name="T7"><text:s text:c="2"/></text:span><text:span text:style-name="T4">розчин. д/ін.</text:span></text:p>
            <text:p text:style-name="P5">100мг/мл, </text:p>
            <text:p text:style-name="P5">5 мл,амп</text:p>
          </table:table-cell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27">12</text:p>
          </table:table-cell>
          <table:table-cell table:style-name="Таблиця1.F3" office:value-type="string">
            <text:p text:style-name="P47">10.2022</text:p>
          </table:table-cell>
        </table:table-row>
        <table:table-row table:style-name="Таблиця1.1">
          <table:table-cell table:style-name="Таблиця1.F2" table:number-columns-spanned="6" office:value-type="string">
            <text:p text:style-name="P20"><text:span text:style-name="T7"><text:s/></text:span><text:span text:style-name="T8"><text:s text:c="2"/></text:span><text:span text:style-name="T9">Медичні вир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2" table:number-columns-spanned="3" office:value-type="string">
            <text:p text:style-name="P16">Назва </text:p>
          </table:table-cell>
          <table:covered-table-cell/>
          <table:covered-table-cell/>
          <table:table-cell table:style-name="Таблиця1.A2" office:value-type="string">
            <text:p text:style-name="P16">Джерело отримання</text:p>
          </table:table-cell>
          <table:table-cell table:style-name="Таблиця1.A2" office:value-type="string">
            <text:p text:style-name="P37"><text:span text:style-name="T20"><text:s/></text:span><text:span text:style-name="T19">Кільк-ть</text:span></text:p>
          </table:table-cell>
          <table:table-cell table:style-name="Таблиця1.F2" office:value-type="string">
            <text:p text:style-name="P20"><text:span text:style-name="T21">Терм</text:span><text:span text:style-name="T18">ін придатн</text:span></text:p>
          </table:table-cell>
        </table:table-row>
        <table:table-row table:style-name="Таблиця1.35">
          <table:table-cell table:style-name="Таблиця1.A2" table:number-columns-spanned="3" office:value-type="string">
            <text:p text:style-name="P5">Вата <text:s/>медична нестерильна 100г,шт.</text:p>
          </table:table-cell>
          <table:covered-table-cell/>
          <table:covered-table-cell/>
          <table:table-cell table:style-name="Таблиця1.A2" office:value-type="string">
            <text:p text:style-name="P19">НСЗУ,</text:p>
            <text:p text:style-name="P19">бюджет</text:p>
          </table:table-cell>
          <table:table-cell table:style-name="Таблиця1.E3" office:value-type="string">
            <text:p text:style-name="P34"><text:span text:style-name="T24">12</text:span><text:span text:style-name="T25">63</text:span></text:p>
          </table:table-cell>
          <table:table-cell table:style-name="Таблиця1.F3" office:value-type="string">
            <text:p text:style-name="P20"><text:span text:style-name="T4">01.</text:span><text:span text:style-name="T12">12</text:span><text:span text:style-name="T4">.2</text:span><text:span text:style-name="T12">6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Бинт <text:s/>7 х 14, шт.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34"><text:span text:style-name="T24">7</text:span><text:span text:style-name="T25">5</text:span></text:p>
          </table:table-cell>
          <table:table-cell table:style-name="Таблиця1.F3" office:value-type="string">
            <text:p text:style-name="P20"><text:span text:style-name="T10">01.</text:span><text:span text:style-name="T12">12</text:span><text:span text:style-name="T10">.</text:span><text:span text:style-name="T4">2</text:span><text:span text:style-name="T12">6</text:span></text:p>
          </table:table-cell>
        </table:table-row>
        <text:soft-page-break/>
        <table:table-row table:style-name="Таблиця1.37">
          <table:table-cell table:style-name="Таблиця1.A2" table:number-columns-spanned="3" office:value-type="string">
            <text:p text:style-name="P5">Марлевий відріз 10мх90см, шт.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5">7</text:p>
          </table:table-cell>
          <table:table-cell table:style-name="Таблиця1.F3" office:value-type="string">
            <text:p text:style-name="P21"><text:span text:style-name="T12">01.</text:span><text:span text:style-name="T4">12.25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Рукавички оглядові. медичні не/ст .латекс., пара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60">3311</text:p>
          </table:table-cell>
          <table:table-cell table:style-name="Таблиця1.F3" office:value-type="string">
            <text:p text:style-name="P6">01.12.25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Рукавички хір.стер. латекс. припудрен.,пара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5">470</text:p>
          </table:table-cell>
          <table:table-cell table:style-name="Таблиця1.F3" office:value-type="string">
            <text:p text:style-name="P6">01.08.25</text:p>
          </table:table-cell>
        </table:table-row>
        <table:table-row table:style-name="Таблиця1.40">
          <table:table-cell table:style-name="Таблиця1.A2" table:number-columns-spanned="3" office:value-type="string">
            <text:p text:style-name="P5">Маска медична, шт</text:p>
          </table:table-cell>
          <table:covered-table-cell/>
          <table:covered-table-cell/>
          <table:table-cell table:style-name="Таблиця1.A2" office:value-type="string">
            <text:p text:style-name="P5">НСЗУ,</text:p>
            <text:p text:style-name="P5">бюджет</text:p>
          </table:table-cell>
          <table:table-cell table:style-name="Таблиця1.A2" office:value-type="string">
            <text:p text:style-name="P60">8563</text:p>
          </table:table-cell>
          <table:table-cell table:style-name="Таблиця1.F3" office:value-type="string">
            <text:p text:style-name="P6">01.02.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Пластир <text:s/>Класич. 2,5х1000, 2х500, 3х500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5">8</text:p>
          </table:table-cell>
          <table:table-cell table:style-name="Таблиця1.F3" office:value-type="string">
            <text:p text:style-name="P20"><text:span text:style-name="T4">01.</text:span><text:span text:style-name="T12">10</text:span><text:span text:style-name="T4">.2</text:span><text:span text:style-name="T12">3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Шприц одноразовий 2 мл , шт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1537</text:p>
          </table:table-cell>
          <table:table-cell table:style-name="Таблиця1.F3" office:value-type="string">
            <text:p text:style-name="P6">01.01.24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49">Шприц однораз.1мл інсуліновий U-100 <text:s/>3-х комп.шт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1022</text:p>
          </table:table-cell>
          <table:table-cell table:style-name="Таблиця1.F3" office:value-type="string">
            <text:p text:style-name="P6">06.2025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Шприц одноразовий 5 мл , шт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34"><text:span text:style-name="T24">8</text:span><text:span text:style-name="T25">06</text:span></text:p>
          </table:table-cell>
          <table:table-cell table:style-name="Таблиця1.F3" office:value-type="string">
            <text:p text:style-name="P6">11.20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Шприц одноразовий 10 мл , шт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50</text:p>
          </table:table-cell>
          <table:table-cell table:style-name="Таблиця1.F3" office:value-type="string">
            <text:p text:style-name="P6">01.01.25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Шприц одноразовий 20 мл , шт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39</text:p>
          </table:table-cell>
          <table:table-cell table:style-name="Таблиця1.F3" office:value-type="string">
            <text:p text:style-name="P6">09.2025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0">Рентген плівка </text:span><text:span text:style-name="T11">13</text:span><text:span text:style-name="T5">х</text:span><text:span text:style-name="T11">18, шт</text:span>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177</text:p>
          </table:table-cell>
          <table:table-cell table:style-name="Таблиця1.F3" office:value-type="string">
            <text:p text:style-name="P21"><text:span text:style-name="T4">11.202</text:span><text:span text:style-name="T12">2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0">Рентген плівка </text:span><text:span text:style-name="T4">18х24</text:span><text:span text:style-name="T11">, шт</text:span>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34"><text:span text:style-name="T30">1</text:span><text:span text:style-name="T25">34</text:span></text:p>
          </table:table-cell>
          <table:table-cell table:style-name="Таблиця1.F3" office:value-type="string">
            <text:p text:style-name="P21"><text:span text:style-name="T4">11.202</text:span><text:span text:style-name="T12">2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0">Рентген плівка </text:span><text:span text:style-name="T4">24</text:span><text:span text:style-name="T5">х30</text:span><text:span text:style-name="T11">, шт</text:span>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46</text:p>
          </table:table-cell>
          <table:table-cell table:style-name="Таблиця1.F3" office:value-type="string">
            <text:p text:style-name="P21"><text:span text:style-name="T4">11.202</text:span><text:span text:style-name="T12">2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0">Рентген плівка </text:span><text:span text:style-name="T4">30</text:span><text:span text:style-name="T5">х40</text:span><text:span text:style-name="T11">, шт</text:span></text:p>
          </table:table-cell>
          <table:covered-table-cell/>
          <table:covered-table-cell/>
          <table:table-cell table:style-name="Таблиця1.A2" office:value-type="string">
            <text:p text:style-name="P5">НСЗУ</text:p>
          </table:table-cell>
          <table:table-cell table:style-name="Таблиця1.A2" office:value-type="string">
            <text:p text:style-name="P29">24</text:p>
          </table:table-cell>
          <table:table-cell table:style-name="Таблиця1.F3" office:value-type="string">
            <text:p text:style-name="P21"><text:span text:style-name="T4">11.202</text:span><text:span text:style-name="T12">2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0">Експрес тест для визначення антигена коронавірусу </text:span><text:span text:style-name="T12">SARS</text:span><text:span text:style-name="T10">-</text:span><text:span text:style-name="T12">CoV</text:span><text:span text:style-name="T10">-2</text:span></text:p>
          </table:table-cell>
          <table:covered-table-cell/>
          <table:covered-table-cell/>
          <table:table-cell table:style-name="Таблиця1.A2" office:value-type="string">
            <text:p text:style-name="P44">централізов.передача</text:p>
          </table:table-cell>
          <table:table-cell table:style-name="Таблиця1.E3" office:value-type="string">
            <text:p text:style-name="P59">705</text:p>
          </table:table-cell>
          <table:table-cell table:style-name="Таблиця1.F3" office:value-type="string">
            <text:p text:style-name="P21"><text:span text:style-name="T4">11.202</text:span><text:span text:style-name="T12">2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Тест для діагностики вірусного гепатиту С</text:p>
          </table:table-cell>
          <table:covered-table-cell/>
          <table:covered-table-cell/>
          <table:table-cell table:style-name="Таблиця1.A2" office:value-type="string">
            <text:p text:style-name="P44">НСЗУ</text:p>
          </table:table-cell>
          <table:table-cell table:style-name="Таблиця1.E3" office:value-type="string">
            <text:p text:style-name="P26">9</text:p>
          </table:table-cell>
          <table:table-cell table:style-name="Таблиця1.F3" office:value-type="string">
            <text:p text:style-name="P7">13.10.22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Тест для діагностики вірусного гепатиту В</text:p>
          </table:table-cell>
          <table:covered-table-cell/>
          <table:covered-table-cell/>
          <table:table-cell table:style-name="Таблиця1.A2" office:value-type="string">
            <text:p text:style-name="P44">НСЗУ</text:p>
          </table:table-cell>
          <table:table-cell table:style-name="Таблиця1.E3" office:value-type="string">
            <text:p text:style-name="P26">9</text:p>
          </table:table-cell>
          <table:table-cell table:style-name="Таблиця1.F3" office:value-type="string">
            <text:p text:style-name="P7">09.10.22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Тест на вагітність</text:p>
          </table:table-cell>
          <table:covered-table-cell/>
          <table:covered-table-cell/>
          <table:table-cell table:style-name="Таблиця1.A2" office:value-type="string">
            <text:p text:style-name="P44">НСЗУ</text:p>
          </table:table-cell>
          <table:table-cell table:style-name="Таблиця1.E3" office:value-type="string">
            <text:p text:style-name="P30">3</text:p>
          </table:table-cell>
          <table:table-cell table:style-name="Таблиця1.F3" office:value-type="string">
            <text:p text:style-name="P7">08.02.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Тест для діагностики ВІЛ-інфекції</text:p>
          </table:table-cell>
          <table:covered-table-cell/>
          <table:covered-table-cell/>
          <table:table-cell table:style-name="Таблиця1.A2" office:value-type="string">
            <text:p text:style-name="P44">НСЗУ</text:p>
          </table:table-cell>
          <table:table-cell table:style-name="Таблиця1.E3" office:value-type="string">
            <text:p text:style-name="P30">3</text:p>
          </table:table-cell>
          <table:table-cell table:style-name="Таблиця1.F3" office:value-type="string">
            <text:p text:style-name="P7">09.10.22</text:p>
          </table:table-cell>
        </table:table-row>
        <table:table-row table:style-name="Таблиця1.56">
          <table:table-cell table:style-name="Таблиця1.F2" table:number-columns-spanned="6" office:value-type="string">
            <text:p text:style-name="P4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2" table:number-columns-spanned="3" office:value-type="string">
            <text:p text:style-name="P16">Назва </text:p>
          </table:table-cell>
          <table:covered-table-cell/>
          <table:covered-table-cell/>
          <table:table-cell table:style-name="Таблиця1.A2" office:value-type="string">
            <text:p text:style-name="P16">Джерело отримання</text:p>
          </table:table-cell>
          <table:table-cell table:style-name="Таблиця1.A2" office:value-type="string">
            <text:p text:style-name="P37"><text:span text:style-name="T17"><text:s/></text:span><text:span text:style-name="T18">Кільк-ть</text:span></text:p>
          </table:table-cell>
          <table:table-cell table:style-name="Таблиця1.F2" office:value-type="string">
            <text:p text:style-name="P20"><text:span text:style-name="T21">Терм</text:span><text:span text:style-name="T18">ін придатн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7">КОРОНАВАК Вакцина для профілактики </text:span><text:span text:style-name="T13">COVID</text:span><text:span text:style-name="T15">-19</text:span></text:p>
            <text:p text:style-name="Standard"><text:span text:style-name="T15">(</text:span><text:span text:style-name="T7">вирощена з використаням <text:s/>клітин </text:span><text:span text:style-name="T13">VERO</text:span><text:span text:style-name="T15">) <text:s/></text:span><text:span text:style-name="T20">інактивована</text:span></text:p>
          </table:table-cell>
          <table:covered-table-cell/>
          <table:covered-table-cell/>
          <table:table-cell table:style-name="Таблиця1.A2" office:value-type="string">
            <text:p text:style-name="P45">централізов.передача</text:p>
          </table:table-cell>
          <table:table-cell table:style-name="Таблиця1.A2" office:value-type="string">
            <text:p text:style-name="P20"><text:span text:style-name="T26"><text:s/></text:span><text:span text:style-name="T35">964</text:span></text:p>
            <text:p text:style-name="P31"><text:s text:c="2"/>доз</text:p>
          </table:table-cell>
          <table:table-cell table:style-name="Таблиця1.F2" office:value-type="string">
            <text:p text:style-name="P36">07.07.23</text:p>
            <text:p text:style-name="P36"/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13">AstraZeneca</text:span><text:span text:style-name="T7"> Вакцина для профілактики </text:span><text:span text:style-name="T13">COVID</text:span><text:span text:style-name="T15">-19</text:span></text:p>
            <text:p text:style-name="Standard"/>
          </table:table-cell>
          <table:covered-table-cell/>
          <table:covered-table-cell/>
          <table:table-cell table:style-name="Таблиця1.A2" office:value-type="string">
            <text:p text:style-name="P45">централізов.передача</text:p>
          </table:table-cell>
          <table:table-cell table:style-name="Таблиця1.A2" office:value-type="string">
            <text:p text:style-name="P20"><text:span text:style-name="T26"><text:s text:c="2"/></text:span><text:span text:style-name="T35">340</text:span></text:p>
            <text:p text:style-name="P31"><text:s text:c="2"/>доз</text:p>
          </table:table-cell>
          <table:table-cell table:style-name="Таблиця1.F2" office:value-type="string">
            <text:p text:style-name="P57"><text:span text:style-name="T16">31.10.21</text:span>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Standard"><text:span text:style-name="T39">КОМІРНАТІ</text:span><text:span text:style-name="T23"> </text:span><text:span text:style-name="T39">Вакцина для профілактики COVID-19</text:span></text:p>
          </table:table-cell>
          <table:covered-table-cell/>
          <table:covered-table-cell/>
          <table:table-cell table:style-name="Таблиця1.A2" office:value-type="string">
            <text:p text:style-name="P61">централізов.передача</text:p>
          </table:table-cell>
          <table:table-cell table:style-name="Таблиця1.A2" office:value-type="string">
            <text:p text:style-name="P20"><text:span text:style-name="T26"><text:s text:c="2"/></text:span><text:span text:style-name="T35">288</text:span><text:span text:style-name="T32"> </text:span><text:span text:style-name="T37">доз</text:span></text:p>
          </table:table-cell>
          <table:table-cell table:style-name="Таблиця1.F2" office:value-type="string">
            <text:p text:style-name="P22"><text:span text:style-name="T41">31.12</text:span><text:span text:style-name="T4">.21</text:span></text:p>
            <text:p text:style-name="P56"/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Вакцина для профілактики дифтерії, правця та кашлюку, адсорбована. 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15">518</text:p>
            <text:p text:style-name="P20"><text:span text:style-name="T15">доз</text:span><text:span text:style-name="T7"> </text:span></text:p>
            <text:p text:style-name="P33">2440</text:p>
            <text:p text:style-name="P31"><text:s text:c="2"/>доз</text:p>
            <text:p text:style-name="P33">380</text:p>
            <text:p text:style-name="P31">доз</text:p>
          </table:table-cell>
          <table:table-cell table:style-name="Таблиця1.F3" office:value-type="string">
            <text:p text:style-name="P14">30.09.21</text:p>
            <text:p text:style-name="P14"/>
            <text:p text:style-name="P14">31.06.22</text:p>
            <text:p text:style-name="P7"/>
            <text:p text:style-name="P14">31.08.22</text:p>
          </table:table-cell>
        </table:table-row>
        <text:soft-page-break/>
        <table:table-row table:style-name="Таблиця1.1">
          <table:table-cell table:style-name="Таблиця1.A2" table:number-columns-spanned="3" office:value-type="string">
            <text:p text:style-name="P5">Вакцина для профілактики дифтерії та правцю, адсорбована, із зменшеним вмістом антигену.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0"><text:span text:style-name="T24">35</text:span><text:span text:style-name="T25">0</text:span></text:p>
            <text:p text:style-name="P27">доз</text:p>
            <text:p text:style-name="P27">1750</text:p>
            <text:p text:style-name="P27">доз</text:p>
          </table:table-cell>
          <table:table-cell table:style-name="Таблиця1.F3" office:value-type="string">
            <text:p text:style-name="P13">30.06.23</text:p>
            <text:p text:style-name="P13"/>
            <text:p text:style-name="P6">31.10.23</text:p>
          </table:table-cell>
        </table:table-row>
        <table:table-row table:style-name="Таблиця1.63">
          <table:table-cell table:style-name="Таблиця1.A2" table:number-columns-spanned="3" office:value-type="string">
            <text:p text:style-name="P5">Вакцина для профілактики дифтерії та правцю, адсорбована. 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0"><text:span text:style-name="T24">62</text:span><text:span text:style-name="T25">0</text:span></text:p>
            <text:p text:style-name="P27">доз</text:p>
          </table:table-cell>
          <table:table-cell table:style-name="Таблиця1.F3" office:value-type="string">
            <text:p text:style-name="P20"><text:span text:style-name="T4">31.</text:span><text:span text:style-name="T10">12</text:span><text:span text:style-name="T4">.2</text:span><text:span text:style-name="T10">2</text:span></text:p>
            <text:p text:style-name="P6">05.20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Комбінована вакцина для профілактики кору, епідемічного паротиту та краснухи 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7">800</text:p>
            <text:p text:style-name="P27">дози</text:p>
          </table:table-cell>
          <table:table-cell table:style-name="Таблиця1.F3" office:value-type="string">
            <text:p text:style-name="P6">31.08.21</text:p>
            <text:p text:style-name="P13">09.2021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Вакцина для профілактики поліомієліту (ІПВ)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3">1780</text:p>
            <text:p text:style-name="P27">доз</text:p>
          </table:table-cell>
          <table:table-cell table:style-name="Таблиця1.F3" office:value-type="string">
            <text:p text:style-name="P13">10.2021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Двохвалентна вакцина для профілактики поліомієліту типів 1 та 3 ОПВ 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0"><text:span text:style-name="T24">71</text:span><text:span text:style-name="T25">0</text:span></text:p>
            <text:p text:style-name="P23">доз</text:p>
          </table:table-cell>
          <table:table-cell table:style-name="Таблиця1.F3" office:value-type="string">
            <text:p text:style-name="P24">11.2021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Вакцина для профілактики гепатиту В </text:p>
            <text:p text:style-name="P5"/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3">1640</text:p>
            <text:p text:style-name="P27">доз</text:p>
            <text:p text:style-name="P23">700</text:p>
            <text:p text:style-name="P23">доз</text:p>
          </table:table-cell>
          <table:table-cell table:style-name="Таблиця1.F3" office:value-type="string">
            <text:p text:style-name="P7">06.2023</text:p>
            <text:p text:style-name="P7"/>
            <text:p text:style-name="P14">02.20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Вакцина НІВ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3">323 доз</text:p>
          </table:table-cell>
          <table:table-cell table:style-name="Таблиця1.F3" office:value-type="string">
            <text:p text:style-name="P14">03.2023</text:p>
          </table:table-cell>
        </table:table-row>
        <table:table-row table:style-name="Таблиця1.1">
          <table:table-cell table:style-name="Таблиця1.A2" table:number-columns-spanned="3" office:value-type="string">
            <text:p text:style-name="P5">Вакцина для профілактики дифтерії, правця та кашлюку, гепатиту В та НІВ. </text:p>
          </table:table-cell>
          <table:covered-table-cell/>
          <table:covered-table-cell/>
          <table:table-cell table:style-name="Таблиця1.A2" office:value-type="string">
            <text:p text:style-name="P5">бюджет</text:p>
          </table:table-cell>
          <table:table-cell table:style-name="Таблиця1.A2" office:value-type="string">
            <text:p text:style-name="P20"><text:span text:style-name="T25">1</text:span><text:span text:style-name="T24">572</text:span></text:p>
            <text:p text:style-name="P27">доз</text:p>
          </table:table-cell>
          <table:table-cell table:style-name="Таблиця1.F3" office:value-type="string">
            <text:p text:style-name="P6">08.2021</text:p>
          </table:table-cell>
        </table:table-row>
      </table:table>
      <text:p text:style-name="P50"/>
      <text:p text:style-name="P50"><text:span text:style-name="T2">Інформація щодо наявності харчових продуктів для спеціального</text:span><text:span text:style-name="T22"> <text:s text:c="2"/></text:span></text:p>
      <text:p text:style-name="P50"><text:span text:style-name="T3"><text:s text:c="17"/></text:span><text:span text:style-name="T2">дієтичного споживання станом на </text:span><text:span text:style-name="T44">13</text:span><text:span text:style-name="T40">.09</text:span><text:span text:style-name="T1">.2021р</text:span><text:span text:style-name="T2">.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4">Назва харчового продукта</text:p>
          </table:table-cell>
          <table:table-cell table:style-name="Таблиця2.A1" office:value-type="string">
            <text:p text:style-name="P16">Джерело отримання</text:p>
          </table:table-cell>
          <table:table-cell table:style-name="Таблиця2.C1" office:value-type="string">
            <text:p text:style-name="P37"><text:span text:style-name="T17"><text:s/></text:span><text:span text:style-name="T18">Кільк-ть</text:span></text:p>
          </table:table-cell>
          <table:table-cell table:style-name="Таблиця2.D1" office:value-type="string">
            <text:p text:style-name="P48"><text:span text:style-name="T21">Терм</text:span><text:span text:style-name="T18">ін придатності</text:span></text:p>
            <text:p text:style-name="P18"><text:s/></text:p>
          </table:table-cell>
        </table:table-row>
        <table:table-row table:style-name="Таблиця2.1">
          <table:table-cell table:style-name="Таблиця2.A2" office:value-type="string">
            <text:p text:style-name="Standard"><text:span text:style-name="T10">ФКУ Нутрї 3 Енерджі спеціальний продукт харчування для дітей від 9 років, порошкоподібна суміш 454,0 г</text:span><text:span text:style-name="T4">., банка</text:span></text:p>
          </table:table-cell>
          <table:table-cell table:style-name="Таблиця2.B2" office:value-type="string">
            <text:p text:style-name="P6">бюджет</text:p>
          </table:table-cell>
          <table:table-cell table:style-name="Таблиця2.C2" office:value-type="string">
            <text:p text:style-name="P29">42</text:p>
          </table:table-cell>
          <table:table-cell table:style-name="Таблиця2.D2" office:value-type="string">
            <text:p text:style-name="P51"><text:span text:style-name="T15"><text:s text:c="2"/></text:span><text:span text:style-name="T10">04.03.22</text:span></text:p>
          </table:table-cell>
        </table:table-row>
        <table:table-row table:style-name="Таблиця2.1">
          <table:table-cell table:style-name="Таблиця2.A2" office:value-type="string">
            <text:p text:style-name="Standard"><text:span text:style-name="T10">ФКУ Нутрї 3 Концентрат спеціальний продукт харчування для дітей від 9 років, порошкоподібна суміш 500,0 г</text:span><text:span text:style-name="T4">, банка</text:span></text:p>
          </table:table-cell>
          <table:table-cell table:style-name="Таблиця2.B2" office:value-type="string">
            <text:p text:style-name="P6">бюджет</text:p>
          </table:table-cell>
          <table:table-cell table:style-name="Таблиця2.C2" office:value-type="string">
            <text:p text:style-name="P30"/>
            <text:p text:style-name="P8">84</text:p>
            <text:p text:style-name="P29"/>
          </table:table-cell>
          <table:table-cell table:style-name="Таблиця2.D2" office:value-type="string">
            <text:p text:style-name="P6">14.04.23</text:p>
          </table:table-cell>
        </table:table-row>
        <table:table-row table:style-name="Таблиця2.1">
          <table:table-cell table:style-name="Таблиця2.A2" office:value-type="string">
            <text:p text:style-name="Standard"><text:span text:style-name="T10">ФКУ Нутрї </text:span><text:span text:style-name="T4">2</text:span><text:span text:style-name="T10"> Енерджі спеціальний продукт харчування для дітей від 1 року, порошкоподібна суміш 454,0 г</text:span><text:span text:style-name="T4">., банка</text:span></text:p>
          </table:table-cell>
          <table:table-cell table:style-name="Таблиця2.B2" office:value-type="string">
            <text:p text:style-name="P6">бюджет</text:p>
          </table:table-cell>
          <table:table-cell table:style-name="Таблиця2.C2" office:value-type="string">
            <text:p text:style-name="P29">37</text:p>
          </table:table-cell>
          <table:table-cell table:style-name="Таблиця2.D2" office:value-type="string">
            <text:p text:style-name="P6">02.09.22</text:p>
          </table:table-cell>
        </table:table-row>
        <table:table-row table:style-name="Таблиця2.1">
          <table:table-cell table:style-name="Таблиця2.A2" office:value-type="string">
            <text:p text:style-name="Standard"><text:span text:style-name="T10">ФКУ Нутрї </text:span><text:span text:style-name="T4">2</text:span><text:span text:style-name="T10"> Концентрат спеціальний продукт харчування для дітей від 1 року, порошкоподібна суміш 500,0 г</text:span><text:span text:style-name="T4">, банка</text:span></text:p>
          </table:table-cell>
          <table:table-cell table:style-name="Таблиця2.B2" office:value-type="string">
            <text:p text:style-name="P6">бюджет</text:p>
          </table:table-cell>
          <table:table-cell table:style-name="Таблиця2.C2" office:value-type="string">
            <text:p text:style-name="P34"><text:span text:style-name="T24">3</text:span><text:span text:style-name="T25">0</text:span></text:p>
          </table:table-cell>
          <table:table-cell table:style-name="Таблиця2.D2" office:value-type="string">
            <text:p text:style-name="P51"><text:span text:style-name="T15"><text:s text:c="2"/></text:span><text:span text:style-name="T4">09.11.22</text:span></text:p>
          </table:table-cell>
        </table:table-row>
      </table:table>
      <text:p text:style-name="P53"><text:s text:c="3"/></text:p>
      <text:p text:style-name="P52"><text:span text:style-name="T7"><text:s/></text:span><text:span text:style-name="T4">Повну інформацію щодо закупівлі КНП «МДП №13» ХМР лікарських засобів</text:span></text:p>
      <text:p text:style-name="P54"><text:span text:style-name="T4">та медичних виробів можна переглянути на сайті <text:s/></text:span><text:span text:style-name="T12">e</text:span><text:span text:style-name="T4">-</text:span><text:span text:style-name="T12">data</text:span><text:span text:style-name="T4">.</text:span><text:span text:style-name="T12">gov</text:span><text:span text:style-name="T4">.</text:span><text:span text:style-name="T12">u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Верхний_20_и_20_нижний_20_колонтитулы" style:class="extra">
      <style:paragraph-properties text:number-lines="false" text:line-number="0"/>
    </style:style>
    <style:style style:name="Footer" style:family="paragraph" style:parent-style-name="Верхний_20_и_20_нижний_20_колонтитулы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2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081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Інформація щодо наявності ліків, витратних матеріалів,</dc:title>
    <dc:subject/>
    <meta:keyword/>
    <meta:initial-creator>Admin</meta:initial-creator>
    <meta:creation-date>2021-08-12T14:12:00</meta:creation-date>
    <dc:date>2021-09-13T12:30:51.651000000</dc:date>
    <meta:print-date>2021-09-06T11:13:33.259000000</meta:print-date>
    <meta:editing-cycles>17</meta:editing-cycles>
    <meta:editing-duration>PT2H24M41S</meta:editing-duration>
    <meta:generator>LibreOffice/6.4.0.3$Windows_x86 LibreOffice_project/b0a288ab3d2d4774cb44b62f04d5d28733ac6df8</meta:generator>
    <meta:document-statistic meta:table-count="2" meta:image-count="0" meta:object-count="0" meta:page-count="4" meta:paragraph-count="394" meta:word-count="806" meta:character-count="5522" meta:non-whitespace-character-count="4973"/>
  </office:meta>
</office:document-meta>
</file>